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5pt" fo:font-weight="bold" style:font-size-asian="11.5pt" style:font-weight-asian="bold" style:font-size-complex="11.5pt" style:font-weight-complex="bold"/>
    </style:style>
    <style:style style:name="P2" style:family="paragraph" style:parent-style-name="Standard">
      <style:paragraph-properties fo:text-align="center" style:justify-single-word="false"/>
      <style:text-properties style:font-name="Calibri" fo:font-size="11.5pt" fo:font-weight="normal" style:font-size-asian="11.5pt" style:font-weight-asian="normal" style:font-size-complex="11.5pt" style:font-weight-complex="normal"/>
    </style:style>
    <style:style style:name="P3" style:family="paragraph" style:parent-style-name="Standard" style:list-style-name="L2">
      <style:text-properties style:font-name="Calibri" fo:font-size="11.5pt" fo:font-weight="normal" style:font-size-asian="11.5pt" style:font-weight-asian="normal" style:font-size-complex="11.5pt" style:font-weight-complex="normal"/>
    </style:style>
    <style:style style:name="P4" style:family="paragraph" style:parent-style-name="Standard" style:list-style-name="L2">
      <style:text-properties fo:font-size="11.5pt" style:font-size-asian="11.5pt" style:font-size-complex="11.5pt"/>
    </style:style>
    <style:style style:name="P5" style:family="paragraph" style:parent-style-name="Standard">
      <style:paragraph-properties fo:margin-top="0.0402in" fo:margin-bottom="0in"/>
      <style:text-properties style:font-name="Calibri" fo:font-size="11.5pt" fo:font-weight="normal" style:font-size-asian="11.5pt" style:font-weight-asian="normal" style:font-size-complex="11.5pt" style:font-weight-complex="normal"/>
    </style:style>
    <style:style style:name="P6" style:family="paragraph" style:parent-style-name="Standard" style:list-style-name="L2">
      <style:paragraph-properties fo:margin-top="0.0402in" fo:margin-bottom="0in"/>
      <style:text-properties style:font-name="Calibri" fo:font-size="11.5pt" fo:font-weight="normal" style:font-size-asian="11.5pt" style:font-weight-asian="normal" style:font-size-complex="11.5pt" style:font-weight-complex="normal"/>
    </style:style>
    <style:style style:name="T1" style:family="text">
      <style:text-properties style:text-position="super 58%"/>
    </style:style>
    <style:style style:name="T2" style:family="text">
      <style:text-properties style:font-name="Calibri" fo:font-weight="normal" style:font-weight-asian="normal" style:font-weight-complex="normal"/>
    </style:style>
    <style:style style:name="T3" style:family="text">
      <style:text-properties fo:font-size="10.5pt" style:font-size-asian="10.5pt"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utes from FWNA Monthly Board and Neighbors Meeting May 22<text:span text:style-name="T1">nd</text:span>, 2025, 6:30 pm</text:p>
      <text:p text:style-name="P2">Held at the Cesar Chavez Community Center</text:p>
      <text:list xml:id="list8189685645461028911" text:style-name="L2">
        <text:list-header>
          <text:p text:style-name="P3"/>
        </text:list-header>
        <text:list-item>
          <text:p text:style-name="P4"><text:span text:style-name="T2">Board members present: Barbara Hroza – vice president, Hillary Malu, Emily Stafford, </text:span></text:p>
          <text:p text:style-name="P4"><text:span text:style-name="T2">Joseline Loera, James Farmin, Steve Eaton. </text:span></text:p>
          <text:p text:style-name="P3"/>
        </text:list-item>
        <text:list-item>
          <text:p text:style-name="P3">Neighbors present: Robert Donovan, Jenna Marquez-Donovan and their children Jupiter and Atlas. Rick Huff &amp; Mary Ryland, Rob Garcia &amp; Carla Chavez, Francis Steinbach &amp; David Travis.</text:p>
          <text:p text:style-name="P3"/>
        </text:list-item>
        <text:list-item>
          <text:p text:style-name="P3">Barbara opened the meeting at 6:35 with a welcome to all.</text:p>
          <text:p text:style-name="P3"/>
        </text:list-item>
        <text:list-item>
          <text:p text:style-name="P3">Elizabeth Reed, Project Manager, spoke for Pollinators in the Neighborhood. This non-profit organization educates neighborhoods on the benefits and necessity of having native plants that are friendly to local pollinators, including bees, wasps, etc. To promote their cause, they will be giving away free plant kits to various neighborhoods in September, and will need our help getting the word out with fliers, signs, etc. Elizabeth received an enthusiastic agreement from our meeting members to assist.</text:p>
          <text:p text:style-name="P3"/>
        </text:list-item>
        <text:list-item>
          <text:p text:style-name="P3">Minutes from the previous May 3<text:span text:style-name="T1">rd</text:span> Annual Meeting were approved.</text:p>
          <text:p text:style-name="P3"/>
        </text:list-item>
        <text:list-item>
          <text:p text:style-name="P6">Neighbor Robert Donovan, associated with Bernalillo County (BernCo,) reminded us that the BernCo deadline to submit an application for grant monies to Neighborhood Association projects is June 11<text:span text:style-name="T1">th</text:span>. Our FWNA has been in poor standing for such grants due to an issue with documentation regarding such a grant, back in 2011. He indicated he could contact BernCo personnel for assistance resolving our standing.</text:p>
          <text:p text:style-name="P6">Robert gave examples of possible projects, such as another Bike Rodeo for kids at Fox Park, projectors for outdoor movies, alleyway beautification, block parties or other block gatherings, community gardens, etc. </text:p>
        </text:list-item>
        <text:list-item>
          <text:p text:style-name="P6">On this note, Barbara highlighted the benefits of a potential project to paint mandalas at neighborhood street intersections, engaging neighbors and especially kids in the co-creative process. She shared how such mandalas help signal and define neighborhood identity– distinct, with pride of community cooperation and creativity. She also brought up the possibility of a neighborhood-wide yard sale this summer.</text:p>
        </text:list-item>
        <text:list-item>
          <text:p text:style-name="P6">Jenna expressed support for such projects, and the importance that these and other activities include and involve our local children; meeting members agreed. Jenna would be willing to help with these activities. </text:p>
        </text:list-item>
        <text:list-item>
          <text:p text:style-name="P6">Joseline likewise voiced the importance of even simple activities involving a block or a few neighbors, as a way to get to know each other, share local news, help each other out.</text:p>
          <text:p text:style-name="P6"/>
        </text:list-item>
        <text:list-item>
          <text:p text:style-name="P6">Jenna shared her willingness to promote FWNA info via Facebook and other social media.</text:p>
          <text:p text:style-name="P6"/>
        </text:list-item>
        <text:list-item>
          <text:p text:style-name="P6">Emily voiced the importance that the FWNA keeping in communication with Paul Chavez of State of the Heart Recovery. She has noted neighbors' appreciation for their organization's rehab work in the neighborhood. She is willing to reach out to Paul and keep FWNA posted.</text:p>
        </text:list-item>
      </text:list>
      <text:p text:style-name="P5"/>
      <text:p text:style-name="P5"><text:soft-page-break/></text:p>
      <text:list xml:id="list35663879" text:continue-numbering="true" text:style-name="L2">
        <text:list-item>
          <text:p text:style-name="P6">Hillary gave a brief update regarding the Fairgrounds, per a recent conversation between herself, Nick Hamill and Marty Chavez. Mr. Chavez indicated that the state is determined to purchase the Domingo/Linn area, while hopefully maintaining Musical Theatre Southwest, and offering a fair <text:s/>price to the local businesses. He said a decision re: a RFP, Request for Proposals, for a company to create possible plans for the future of the Fairgrounds should be available with in the next 10 days. There would then be a 60 day community input/engagement <text:s/>period. He emphasized that Gov. ML Grisham feels the state of the area around the fairgrounds is simply not sustainable, and that an upgrade in one form or another is absolutely needed. Studies how that if a central area such as the fairground property is upgraded, the surrounding area is improved by virtue of proximity. No decisions have been made on a specific plan, and the entire project will take many years, extensive planning and capitol to complete. </text:p>
          <text:p text:style-name="P6">He also said that the smaller abandoned building at San Mateo and Central is moving forward with plans for improvement in some form, but that the larger building at that location will likely go up for sale again, since the current owner has not made progress.</text:p>
          <text:p text:style-name="P6"/>
        </text:list-item>
        <text:list-item>
          <text:p text:style-name="P6">Per neighbor Sharon's suggestion, it was agreed that having our Annual Ice Cream Social on the same day as National Night Out, Aug 5<text:span text:style-name="T1">th</text:span>, would be a good idea, drawing more neighbors to both.</text:p>
          <text:p text:style-name="P6"/>
        </text:list-item>
        <text:list-item>
          <text:p text:style-name="P6">Jenna suggested our monthly meetings be held at a more localized spot, TBD.</text:p>
          <text:p text:style-name="P6"/>
        </text:list-item>
        <text:list-item>
          <text:p text:style-name="P6">Meeting was adjourned 7:35.</text:p>
        </text:list-item>
      </text:list>
      <text:p text:style-name="P5"/>
      <text:p text:style-name="P5"/>
      <text:p text:style-name="P5"><text:tab/><text:span text:style-name="T3">Minutes composed by Hillary Malu</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illary Malu</meta:initial-creator>
    <meta:creation-date>2025-05-31T19:56:13.88</meta:creation-date>
    <meta:printed-by>Hillary Malu</meta:printed-by>
    <meta:print-date>2025-06-02T15:26:55.07</meta:print-date>
    <meta:document-statistic meta:table-count="0" meta:image-count="0" meta:object-count="0" meta:page-count="2" meta:paragraph-count="21" meta:word-count="720" meta:character-count="4433"/>
    <dc:date>2025-06-02T15:38:52.30</dc:date>
    <dc:creator>Hillary Malu</dc:creator>
    <meta:editing-duration>PT8M12S</meta:editing-duration>
    <meta:editing-cycles>1</meta:editing-cycles>
    <meta:generator>OpenOffice/4.1.15$Win32 OpenOffice.org_project/4115m2$Build-9813</meta:generator>
  </office:meta>
</office:document-meta>
</file>