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fo:font-weight="bold" style:font-size-asian="14pt" style:font-weight-asian="bold" style:font-size-complex="14pt" style:font-weight-complex="bold"/>
    </style:style>
    <style:style style:name="P2" style:family="paragraph" style:parent-style-name="Standard">
      <style:text-properties style:font-name="Arial" fo:font-size="11pt" fo:font-weight="normal" style:font-size-asian="11pt" style:font-weight-asian="normal" style:font-size-complex="11pt" style:font-weight-complex="normal"/>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nutes from FWNA Board Meeting via Zoom, March 2<text:span text:style-name="T1">nd</text:span>, 2025 2:00 pm</text:p>
      <text:p text:style-name="P1"/>
      <text:p text:style-name="P2">Present: Nick Hamill, Katherine Turner, Hillary Malu, Kathy Jackson, Barbara Hroza</text:p>
      <text:p text:style-name="P2"/>
      <text:p text:style-name="P2">The meeting was called to address and respond to the recent Feb 26<text:span text:style-name="T1">th</text:span>, 2025 meeting at the Expo Pavilion, hosted by BernCo, and regarding the recent NM Fairgrounds TIDD proposal. Major changes are being discussed by State, County, and City regarding plans to transform and upgrade the 236 acre NM Fairgounds property. This may or may not include relocation of the Fairgounds, and multiple possibilities for mixed use development of the property are being discussed. </text:p>
      <text:p text:style-name="P2"/>
      <text:p text:style-name="P2">Discussion and review of what defines a TIDD, Tax Increment Development District, took place.The Board further considered, what economic developments do we want funds spent on? Which Fairground developments will benefit our community? Board members had varying opinions on what should or should not be done with the property. But all agreed our FWNA should encourage and promote neighborhood participation in future meetings held by local officials seeking resident input, ideas, and comments.</text:p>
      <text:p text:style-name="P2"/>
      <text:p text:style-name="P2">A March 11<text:span text:style-name="T1">th</text:span> Bernco meeting regarding the above is planned. All agreed a showing by our FWNA would be important, indicating our interest and concern.</text:p>
      <text:p text:style-name="P2"/>
      <text:p text:style-name="P2">The meeting adjourned 2:45.</text:p>
      <text:p text:style-name="P2"/>
      <text:p text:style-name="P2"/>
      <text:p text:style-name="P2"/>
      <text:p text:style-name="P2"/>
      <text:p text:style-name="P2"/>
      <text:p text:style-name="P2"/>
      <text:p text:style-name="P2"/>
      <text:p text:style-name="P2"/>
      <text:p text:style-name="P2"/>
      <text:p text:style-name="P2"/>
      <text:p text:style-name="P2">Minutes composed by Hillary Malu</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illary Malu</meta:initial-creator>
    <meta:creation-date>2025-06-04T12:22:28.72</meta:creation-date>
    <meta:document-statistic meta:table-count="0" meta:image-count="0" meta:object-count="0" meta:page-count="1" meta:paragraph-count="7" meta:word-count="205" meta:character-count="1313"/>
    <dc:date>2025-06-04T12:54:30.15</dc:date>
    <dc:creator>Hillary Malu</dc:creator>
    <meta:editing-duration>PT21S</meta:editing-duration>
    <meta:editing-cycles>1</meta:editing-cycles>
    <meta:generator>OpenOffice/4.1.15$Win32 OpenOffice.org_project/4115m2$Build-9813</meta:generator>
  </office:meta>
</office:document-meta>
</file>